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a7c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a7c4" style:font-size-asian="12pt" style:font-name-complex="Times New Roman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1a7c4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9ba3" style:font-name-complex="Arial"/>
    </style:style>
    <style:style style:name="T8" style:family="text">
      <style:text-properties officeooo:rsid="0011a7c4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fo:font-weight="normal" officeooo:rsid="000fc2c2" style:font-weight-asian="normal" style:font-weight-complex="normal"/>
    </style:style>
    <style:style style:name="T13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6">, </text:span><text:span text:style-name="T8">11</text:span><text:span text:style-name="T6"> de </text:span><text:span text:style-name="T8">abril</text:span><text:span text:style-name="T6"> de 201</text:span><text:span text:style-name="T7">9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 </text:span>Comunicació<text:span text:style-name="T11">n </text:span><text:span text:style-name="T4">Nº </text:span><text:span text:style-name="T5">36116</text:span><text:span text:style-name="T12"> </text:span><text:span text:style-name="T4">CD</text:span>, cuyo texto a continuación se transcribe:</text:p>
      <text:p text:style-name="P5"/>
      <text:p text:style-name="P5"/>
      <text:p text:style-name="P12">“La Cámara de Diputados de la Provincia, vería con agrado que el Poder Ejecutivo, a través del Ministerio de Gobierno, informe en relación a la posible concesión del Puerto de Santa Fe:</text:p>
      <text:p text:style-name="P12"/>
      <text:p text:style-name="P12">1.- Si se ha efectuado el debido llamado a licitación pública para la concesión del Puerto de Santa Fe. </text:p>
      <text:p text:style-name="P10"><text:span text:style-name="T10">2.- Si a los fines de dicha licitación, el Puerto de Santa Fe cuenta con la debida habilitación nacional para operar plenamente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0:58:07.012287586</dc:date>
    <meta:print-date>2019-04-15T10:57:33.274245396</meta:print-date>
    <meta:editing-cycles>47</meta:editing-cycles>
    <meta:editing-duration>PT1H24M19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37" meta:character-count="818" meta:non-whitespace-character-count="683"/>
  </office:meta>
</office:document-meta>
</file>